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30 oktober 2023 heeft de gemeente een aanvraag ontvangen voor een Omgevingsvergunning voor het afzetten van boomvormers (elzen) op locatie Kamphorstweg nabij 25 in Hengelo. De aanvraag is geregistreerd onder zaaknummer Z2023-00002091.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806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6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6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091</meta:user-defined>
    <meta:user-defined meta:name="DCTERMS.abstract">Betreft: Aanvraag op locatie Kamphorstweg nabij 25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1-07</meta:user-defined>
    <meta:user-defined meta:name="DCTERMS.W3CDTF/OVERHEIDop.jaargang">2023</meta:user-defined>
    <meta:user-defined meta:name="OVERHEIDop.publicationIssue">468062</meta:user-defined>
    <meta:user-defined meta:name="OVERHEIDop.GmbID/DC.identifier">gmb-2023-468062</meta:user-defined>
    <meta:user-defined meta:name="OVERHEIDop.versieInformatie"/>
  </office:meta>
</office:document-meta>
</file>