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ing vergunning het Haz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voor wijziging kenteken parkeervak 4 het Hazeland Spykersound met zaaknummer 23SZ0712 op locatie het Hazeland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Westervoort, team APV postbus 40, 6930 AA te Westervoort. De termijn voor het indienen van een bezwaar start op datum 1 nov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80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het Hazeland</meta:user-defined>
    <dc:language>nl</dc:language>
    <meta:user-defined meta:name="OVERHEIDop.locatietype/OVERHEIDop.gebiedsmarkering">Punt</meta:user-defined>
    <meta:user-defined meta:name="DC.title">Kennisgeving besluit op wijziging vergunning het Hazela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59</meta:user-defined>
    <meta:user-defined meta:name="OVERHEIDop.GmbID/DC.identifier">gmb-2023-468059</meta:user-defined>
    <meta:user-defined meta:name="OVERHEIDop.versieInformatie"/>
  </office:meta>
</office:document-meta>
</file>