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aanvraag voor een omgevingsvergunning Z-HZ_WABO-2023-03614 Capucijnenstraat 46b te Biezenmortel, verlengen van de tijdelijke omgevingsvergunning tot 31 oktober 2024 voor het afwijken bestemmingsplan voor  tijdelijke huisvesting AMVers  tot 31 oktober 2024 en tijdelijk plaatsen van containers, verzonden 31 okto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t u het besluit met bijbehorende stukken inzien, bel 14 - 013.</text:p>
            <text:p text:style-name="common-al"/>
            <text:p text:style-name="common-al">
            <text:span text:style-name="nadrukvet">Besluit</text:span>
            <text:span text:style-name="nadrukvet"/>
            <text:span text:style-name="nadrukvet">op aanvraag voor een omgevingsvergunning</text:span>
          </text:p>
            <text:p text:style-name="common-al">Het college van B en W heeft de bovenstaande een omgevingsvergunning op grond van de Wabo toegekend.</text:p>
            <text:p text:style-name="common-al"/>
            <text:p text:style-name="common-al">
            <text:span text:style-name="nadrukcur">Bent u het niet eens met het besluit? Dan kunt u binnen zes weken na verzending van dit besluit bezwaar maken. U kunt uw bezwaar sturen naar postbus 90155, 5000 LH Tilburg. U kunt ook online bezwaar maken via de website </text:span>
            <text:a xlink:href="http://www.tilburg.nl/" xlink:type="simple">www.tilburg.nl</text:a>
            <text:span text:style-name="nadrukcur">, zoeken op "bezwaar" (u kunt inloggen met uw </text:span>
            <text:span text:style-name="nadrukcur">Digid</text:span>
            <text:span text:style-name="nadrukcur">). </text:span>
          </text:p>
            <text:p text:style-name="common-al">
            <text:span text:style-name="nadrukcur">In het bezwaarschrift moet in ieder geval staan:</text:span>
          </text:p>
            <text:p text:style-name="common-al">
            <text:span text:style-name="nadrukcur">1.</text:span>
            <text:span text:style-name="nadrukcur"/>
            <text:span text:style-name="nadrukcur">Uw naam en adresgegevens;</text:span>
          </text:p>
            <text:p text:style-name="common-al">
            <text:span text:style-name="nadrukcur">2.</text:span>
            <text:span text:style-name="nadrukcur"/>
            <text:span text:style-name="nadrukcur">datum waarop u het bezwaarschrift indient;</text:span>
          </text:p>
            <text:p text:style-name="common-al">
            <text:span text:style-name="nadrukcur">3.</text:span>
            <text:span text:style-name="nadrukcur"/>
            <text:span text:style-name="nadrukcur">een omschrijving of een kopie van het besluit waar u het niet mee eens bent;</text:span>
          </text:p>
            <text:p text:style-name="common-al">
            <text:span text:style-name="nadrukcur">4.</text:span>
            <text:span text:style-name="nadrukcur"/>
            <text:span text:style-name="nadrukcur">de redenen van het bezwaar;</text:span>
          </text:p>
            <text:p text:style-name="common-al">
            <text:span text:style-name="nadrukcur">5.</text:span>
            <text:span text:style-name="nadrukcur"/>
            <text:span text:style-name="nadrukcur">uw handtekening. Verstuurt u het bezwaarschrift digitaal dan is uw </text:span>
            <text:span text:style-name="nadrukcur">DigiD</text:span>
            <text:span text:style-name="nadrukcur"> uw digitale handtekening.</text:span>
          </text:p>
            <text:p text:style-name="common-al">
            <text:span text:style-name="nadrukcur">Daarnaast kunt u aangeven of u wilt worden gehoord. </text:span>
          </text:p>
            <text:p text:style-name="common-al"/>
            <text:p text:style-name="common-al">
            <text:span text:style-name="nadrukcur">Het indienen van een bezwaarschrift schort de werking van het besluit niet op. Daarvoor moet u een voorlopige voorziening vragen én verkrijgen bij de Voorzieningenrechter van de Rechtbank Zeeland-West-B</text:span>
            <text:span text:style-name="nadrukcur">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text:span>
            <text:a xlink:href="http://loket.rechtspraak.nl/bestuursrecht" xlink:type="simple">http://loket.rechtspraak.nl/bestuursrecht</text:a>. Daarvoor moet u wel beschikken over een elektronische handtekening (DigiD). Kijk op de<text:span text:style-name="nadrukcur"> genoemde site voor de precieze voorwaarden.</text:span></text:p>
            <text:p text:style-name="common-al"/>
            <text:p text:style-name="common-al"/>
            <text:p text:style-name="common-al"/>
            <text:p text:style-name="last-al">Kenmerk:  - Z-HZ_WABO-2023-03614 - B - Capucijnenstraat 46b te Biezenmortel.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805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5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5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aanvraag voor een omgevingsvergunning Z-HZ_WABO-2023-03614 Capucijnenstraat 46b te Biezenmortel, verlengen van de tijdelijke omgevingsvergunning tot 31 oktober 2024 voor het afwijken bestemmingsplan voor  tijdelijke huisvesting AMVers  tot 31 oktober 2024 en tijdelijk plaatsen van containers, verzonden 31 oktober 2023.</meta:user-defined>
    <meta:user-defined meta:name="DCTERMS.W3CDTF/DCTERMS.available">2023-11-02</meta:user-defined>
    <meta:user-defined meta:name="DCTERMS.W3CDTF/OVERHEIDop.jaargang">2023</meta:user-defined>
    <meta:user-defined meta:name="OVERHEIDop.publicationIssue">468053</meta:user-defined>
    <meta:user-defined meta:name="OVERHEIDop.GmbID/DC.identifier">gmb-2023-468053</meta:user-defined>
    <meta:user-defined meta:name="OVERHEIDop.versieInformatie"/>
  </office:meta>
</office:document-meta>
</file>