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rechtspositie raads- en commissieleden gemeente Wee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 </text:p>
            <text:p text:style-name="al"/>
            <text:p text:style-name="al">Gezien het voorstel van het presidium van 28 september 2023; </text:p>
            <text:p text:style-name="al"/>
            <text:p text:style-name="al">Gelet op de artikelen 95 eerste en tweede lid, 96 eerste en tweede lid, 97, 98, 99 en 147 van de Gemeentewet,</text:p>
            <text:p text:style-name="al"/>
            <text:p text:style-name="al">Gelet op het Rechtspositiebesluit decentrale politieke ambtsdragers en de Rechtspositieregeling decentrale politieke ambtsdragers,</text:p>
            <text:p text:style-name="al"/>
            <text:p text:style-name="al">Gezien het advies van de raadscommissie S&amp;I-M&amp;B d.d. 10 oktober 2023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verordening tot wijziging van de Verordening rechtspositie raads- en commissieleden gemeente Weert 2019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Schrapt de artikelen 2 en 5 van de Verordening rechtspositie raads- en commissieleden gemeente Weert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ernummert de artikelen 3, 4, 6, 7, 8 en 9 van de Verordening rechtspositie raads- en commissieleden gemeente Weert 2019 naar 2 tot en 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chrapt de toelichting op de artikelen 2 en 5 uit de artikelsgewijze toelichting bij de Verordening rechtspositie raads- en commissieleden gemeente Weert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Vernummert de artikelen 3, 4, 6, 7, 8 en 9 in de artikelsgewijze toelichting bij de Verordening rechtspositie raads- en commissieleden gemeente Weert 2019 naar 2 tot en 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oktober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H.R.M. Wolfs-Cort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805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147 van de Gemeentewet]|[1.0:c:BWBR0005416&amp;artikel=147&amp;g=2019-01-01</meta:user-defined>
    <meta:user-defined meta:name="DCTERMS.alternative">Verordening rechtspositie raads- en commissieleden gemeente Weert 2019</meta:user-defined>
    <dc:language>nl</dc:language>
    <meta:user-defined meta:name="OVERHEIDop.locatietype/OVERHEIDop.gebiedsmarkering">Gemeente</meta:user-defined>
    <meta:user-defined meta:name="DC.title">Verordening rechtspositie raads- en commissieleden gemeente Weert 2019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051</meta:user-defined>
    <meta:user-defined meta:name="OVERHEIDop.betreftRegeling">CVDR629691_2</meta:user-defined>
    <meta:user-defined meta:name="xs:date/OVERHEIDop.startdatum">2023-11-11</meta:user-defined>
    <meta:user-defined meta:name="OVERHEIDop.GmbID/DC.identifier">gmb-2023-468051</meta:user-defined>
    <meta:user-defined meta:name="OVERHEIDop.versieInformatie"/>
  </office:meta>
</office:document-meta>
</file>