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97435, Rivierenlaan 2 2641V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11 bomen </text:p>
            <text:p text:style-name="common-al">OLO-nummer: 8097435</text:p>
            <text:p text:style-name="common-al">Locatie: Rivierenlaan 2 2641VX Pijnacker</text:p>
            <text:p text:style-name="common-al">Datum besluit: 26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804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59714</meta:user-defined>
    <meta:user-defined meta:name="DCTERMS.abstract">Kappen 11 bomen</meta:user-defined>
    <dc:language>nl</dc:language>
    <meta:user-defined meta:name="OVERHEIDop.locatietype/OVERHEIDop.gebiedsmarkering">Punt</meta:user-defined>
    <meta:user-defined meta:name="DC.title">Verleende omgevingsvergunning: 8097435, Rivierenlaan 2 2641VX Pijnack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41</meta:user-defined>
    <meta:user-defined meta:name="OVERHEIDop.GmbID/DC.identifier">gmb-2023-468041</meta:user-defined>
    <meta:user-defined meta:name="OVERHEIDop.versieInformatie"/>
  </office:meta>
</office:document-meta>
</file>