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Korenmark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Juicy Lucy</text:p>
            <text:p text:style-name="common-al">Locatie: Korenmarkt 36</text:p>
            <text:p text:style-name="common-al">Zaaknummer: 740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0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Korenmarkt 36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04</meta:user-defined>
    <meta:user-defined meta:name="OVERHEIDop.GmbID/DC.identifier">gmb-2023-46804</meta:user-defined>
    <meta:user-defined meta:name="OVERHEIDop.versieInformatie"/>
  </office:meta>
</office:document-meta>
</file>