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aststelling bestemmingsplan ‘Kruisstraat 6-8 Veldh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 vrijdag 10 november 2023 tot en met donderdag 21 december 2023 ter inzage ligt: </text:p>
            <text:list text:style-name="id1-3-2-1-1-2">
              <text:list-item text:style-override="id1-3-2-1-1-2-1">
                <text:number>1.</text:number>
                <text:p text:style-name="al">Het bestemmingsplan ‘Kruisstraat 6-8 Veldhoven’ </text:p>
              </text:list-item>
            </text:list>
            <text:p text:style-name="common-al">
            <text:span text:style-name="nadrukvet">Bestemmingsplan ‘Kruisstraat 6-8 Veldhoven’</text:span>
          </text:p>
            <text:p text:style-name="common-al">Burgemeester en wethouders maken bekend dat de gemeenteraad bij besluit van 24 oktober 2023 het bestemmingsplan ‘Kruisstraat 6-8 Veldhoven’ gewijzigd heeft vastgesteld. Dit bestemmingsplan voorziet in de realisatie van 8 appartementen en 12 grondgebonden levensloopbestendige woningen met bijbehorende verkeers- en groenvoorzieningen op de percelen plaatselijk bekend als Kruisstraat 6-8.</text:p>
            <text:p text:style-name="common-al">
            <text:span text:style-name="nadrukcur">Hoe maakt u uw beroep kenbaar?</text:span>
          </text:p>
            <text:p text:style-name="common-al">Tegen dit besluit kunt u als belanghebbende binnen de genoemde termijn van terinzagelegging een beroepschrift indienen bij de Raad van State, Afdeling bestuursrechtspraak, Postbus 20019, 2500 EA Den Haag.</text:p>
            <text:p text:style-name="common-al">Het is ook mogelijk om via het digitaal loket van de Raad van de State een beroepschrift in te dienen. Kijk voor meer informatie hierover op de volgende website; <text:a xlink:href="https://loket.raadvanstate.nl/digitaal-loket/" xlink:type="simple">https://loket.raadvanstate.nl/digitaal-loket/</text:a>. U heeft een DigiD nodig om van het digitaal loket gebruik te kunnen maken.</text:p>
            <text:p text:style-name="common-al">Als u beroep instelt kunt u ook een voorlopige voorziening vragen bij de voorzitter van de Afdeling bestuursrechtspraak van de Raad van State. Het moet dan gaan om een spoedeisende situatie. Voor het in behandeling nemen van een verzoek om een voorlopige voorziening moet u griffierecht betalen. De griffie van de Afdeling bestuursrechtspraak informeert u over de hoogte van het griffierecht en de wijze van betaling.</text:p>
            <text:p text:style-name="common-al">
            <text:span text:style-name="nadrukvet">Hoe kunt u stukken inzien?</text:span>
          </text:p>
            <text:p text:style-name="common-al">Alle stukken liggen ter inzage in de informatieruimte van het gemeentehuis van Veldhoven (Meiveld 1). Het bestemmingsplan is daarnaast digitaal te bekijken op <text:a xlink:href="http://www.ruimtelijkeplannen.nl" xlink:type="simple">www.ruimtelijkeplannen.nl</text:a> en <text:a xlink:href="http://www.veldhoven.nl" xlink:type="simple">www.veldhoven.nl</text:a>, zoek op plannaam ‘Kruisstraat 6-8 Veldhoven’. </text:p>
            <text:p text:style-name="common-al">
            <text:span text:style-name="nadrukvet">Heeft u vragen?</text:span>
          </text:p>
            <text:p text:style-name="last-al">Voor vragen of opmerkingen over de inhoud van dit artikel kunt u contact opnemen met de afdeling Regie en Ontwikkeling. Stuur een e-mail naar <text:a xlink:href="mailto:gemeente@veldhoven.nl" xlink:type="simple">gemeente@veldhoven.nl</text:a> of bel telefoonnummer 14 0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68036</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036</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036</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Veldhoven</meta:user-defined>
    <meta:user-defined meta:name="OVERHEID.Informatietype/DC.type">officiële publicatie</meta:user-defined>
    <meta:user-defined meta:name="OVERHEIDop.Rubriek/DC.type">ruimtelijk plan of omgevingsdocument</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imtelijkplan/OVERHEIDop.bekendmakingBetreffendePlan">NL.IMRO.0861.BP00179-0401</meta:user-defined>
    <meta:user-defined meta:name="OVERHEIDop.Plansoort/OVERHEIDop.plansoort">bestemmings- of omgevingsplan</meta:user-defined>
    <meta:user-defined meta:name="DCTERMS.abstract">Vastgesteld bestemmingsplan 'Kruisstraat 6-8 Veldhoven'</meta:user-defined>
    <dc:language>nl</dc:language>
    <meta:user-defined meta:name="OVERHEIDop.locatietype/OVERHEIDop.gebiedsmarkering">Punt</meta:user-defined>
    <meta:user-defined meta:name="OVERHEIDop.locatietype/OVERHEIDop.gebiedsmarkering">Punt</meta:user-defined>
    <meta:user-defined meta:name="DC.title">Vaststelling bestemmingsplan ‘Kruisstraat 6-8 Veldhoven’</meta:user-defined>
    <meta:user-defined meta:name="OVERHEIDop.datumEindeReactietermijn">2023-12-21</meta:user-defined>
    <meta:user-defined meta:name="OVERHEIDop.terinzageleggingBG">https://www.ruimtelijkeplannen.nl/view?planidn=NL.IMRO.0861.BP00179-0401</meta:user-defined>
    <meta:user-defined meta:name="DCTERMS.W3CDTF/DCTERMS.available">2023-11-08</meta:user-defined>
    <meta:user-defined meta:name="DCTERMS.W3CDTF/OVERHEIDop.jaargang">2023</meta:user-defined>
    <meta:user-defined meta:name="OVERHEIDop.publicationIssue">468036</meta:user-defined>
    <meta:user-defined meta:name="OVERHEIDop.GmbID/DC.identifier">gmb-2023-468036</meta:user-defined>
    <meta:user-defined meta:name="OVERHEIDop.versieInformatie"/>
  </office:meta>
</office:document-meta>
</file>