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werkgeverscommissi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, </text:p>
            <text:p text:style-name="al"/>
            <text:p text:style-name="al">Gezien het voorstel van de Werkgeverscommissie griffie Weert van 19 september 2023; </text:p>
            <text:p text:style-name="al"/>
            <text:p text:style-name="al">Gelet op de artikelen 83, 107 tot en met 107e en 156 van de Gemeentewet en de afdelingen 10.1.1 en 10.1.2 van de Algemene wet bestuursrecht; </text:p>
            <text:p text:style-name="al"/>
            <text:p text:style-name="al">Gezien het advies van de raadscommissie S&amp;I-M&amp;B d.d. 10 oktober 2023; </text:p>
            <text:p text:style-name="al"/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verordening tot wijziging van de Verordening werkgeverscommissie griffi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lid 1 van de Verordening werkgeverscommissie griffie komt als volgt te luiden:</text:p>
            <text:list text:style-name="id1-3-2-2-1-3">
              <text:list-item text:style-override="id1-3-2-2-1-3-1">
                <text:number>1.</text:number>
                <text:p text:style-name="al">De werkgeverscommissie bestaat uit minimaal drie en maximaal vijf leden uit de raa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oktober 20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H.R.M. Wolfs-Cort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R.J.H. Vlec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803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Bestuur | Organisatie en beleid</meta:user-defined>
    <meta:user-defined meta:name="DC.source">Gemeentewet, art. 83, lid 1]|[1.0:v:BWBR0005416&amp;artikel=83</meta:user-defined>
    <meta:user-defined meta:name="DC.source">Gemeentewet, art. 107]|[1.0:v:BWBR0005416&amp;artikel=107</meta:user-defined>
    <meta:user-defined meta:name="DC.source">Gemeentewet, art. 107a]|[1.0:v:BWBR0005416&amp;artikel=107a</meta:user-defined>
    <meta:user-defined meta:name="DC.source">Gemeentewet, art. 107b]|[1.0:v:BWBR0005416&amp;artikel=107b</meta:user-defined>
    <meta:user-defined meta:name="DC.source">Gemeentewet, art. 107c]|[1.0:v:BWBR0005416&amp;artikel=107c</meta:user-defined>
    <meta:user-defined meta:name="DC.source">Gemeentewet, art. 107d]|[1.0:v:BWBR0005416&amp;artikel=107d</meta:user-defined>
    <meta:user-defined meta:name="DC.source">Gemeentewet, art. 107e]|[1.0:v:BWBR0005416&amp;artikel=107e</meta:user-defined>
    <meta:user-defined meta:name="DC.source">Gemeentewet, art. 156]|[1.0:v:BWBR0005416&amp;artikel=156</meta:user-defined>
    <meta:user-defined meta:name="DC.source">Algemene wet bestuursrecht, afdeling 10.1.1]|[1.0:v:BWBR0005537</meta:user-defined>
    <meta:user-defined meta:name="DC.source">Algemene wet bestuursrecht, afdeling 10.1.2]|[1.0:v:BWBR0005537</meta:user-defined>
    <meta:user-defined meta:name="DCTERMS.alternative">Verordening werkgeverscommissie griffie</meta:user-defined>
    <dc:language>nl</dc:language>
    <meta:user-defined meta:name="OVERHEIDop.locatietype/OVERHEIDop.gebiedsmarkering">Gemeente</meta:user-defined>
    <meta:user-defined meta:name="DC.title">Verordening werkgeverscommissie griffi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033</meta:user-defined>
    <meta:user-defined meta:name="OVERHEIDop.betreftRegeling">CVDR367029_4</meta:user-defined>
    <meta:user-defined meta:name="xs:date/OVERHEIDop.startdatum">2023-11-04</meta:user-defined>
    <meta:user-defined meta:name="OVERHEIDop.GmbID/DC.identifier">gmb-2023-468033</meta:user-defined>
    <meta:user-defined meta:name="OVERHEIDop.versieInformatie"/>
  </office:meta>
</office:document-meta>
</file>