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Tijdelijke regels terrassen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het voorstel van de directeur Veiligheid van 31 oktober 2023 (M2310-2427); 23bo008115;</text:p>
            <text:p text:style-name="al"/>
            <text:p text:style-name="al">gelet op hoofdstuk 2, afdeling 8, van de Algemene plaatselijke verordening Rotterdam 2012;</text:p>
            <text:p text:style-name="al"/>
            <text:p text:style-name="al">overwegende, dat het wenselijk is de Tijdelijke regels terrassen 2023 te verlengen tot </text:p>
            <text:p text:style-name="al">1 november 2024, omdat er gewerkt wordt aan het opstellen van nieuwe horecagebiedsplannen en deze verlenging de periode overbrugt tot aan de vaststelling van deze horecagebiedsplann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Tijdelijke regels terrassen 2023</text:span> worden als volgt gewijzigd:</text:p>
            <text:p text:style-name="al"/>
            <text:p text:style-name="al">A.</text:p>
            <text:p text:style-name="al">Artikel 1 wordt als volgt gewijzigd:</text:p>
            <text:list text:style-name="id1-3-2-2-1-6">
              <text:list-item text:style-override="id1-3-2-2-1-6-1">
                <text:number>1.</text:number>
                <text:p text:style-name="al">De begripsbepaling van ‘stadsstraten' komt te luiden:</text:p>
                <text:p text:style-name="al">stadsstraten: 1e Middellandstraat, 2e Middellandstraat, 2e Rosestraat, Admiraal de Ruyterweg, Aert van Nesstraat, Beijerlandselaan, Bergse Dorpsstraat, Bergweg, Boezemweg, Brielselaan, Brugweg, Crooswijksestraat, De Lugt, Delfste Plein, Delfstestraat, Delftse Poort, Franselaan, Glashaven, Goudse Rijweg, Groene Hilledijk (deels), Haagse Veer, Haringvliet (noord), Hartmansstraat, Hoogstraat, Jonker Fransstraat, Kedichemstraat, Keizerstraat, Kleiweg, Kruiskade, Mariniersweg (deels), Mathenesserweg, Mauritsplaats, Meent, Museumpark, Nieuwe Binnenweg, Noordmolenstraat, Oost-Sidelinge, Oostzeedijk, Oranjeboomstraat (deels), Oudedijk, Paul Krugerstraat, Pieter de Hooghweg, Pompenburg, Posthoornstraat, Putselaan (deels), Rodenrijselaan, Rosestraat, Rozenlaan, Scheepstimmermanlaan, Schiedamse Vest, Schiedamse weg (deels), Schouwburgplein (zuid), s'Gravenweg, Straatweg (deels), Van Cittersstraat, Van Oldenbarneveltstraat, Veerkade, Vierambachtsstraat, Vlietlaan, Walenburgerweg, Walenburgerweg, West Kruiskade, West Vest, Westerstraat, Westewagenstraat, West-Sidelinge, Wijnhaven, William Boothlaan, Witte de Withstraat, Wolphaertsbocht, Zaagmolenstraat, Zwart Janstraat;.</text:p>
              </text:list-item>
              <text:list-item text:style-override="id1-3-2-2-1-6-2">
                <text:number>2.</text:number>
                <text:p text:style-name="al">De begripsbepalingen ‘gevelterras’ en ‘overterras’ vervallen.</text:p>
              </text:list-item>
            </text:list>
            <text:p text:style-name="al">B.</text:p>
            <text:p text:style-name="al">In artikel 4, onderdeel f, wordt na ‘de Horecanota 2017 – 2021’ ingevoegd ‘dan wel diens rechtsopvolger’.</text:p>
            <text:p text:style-name="al"/>
            <text:p text:style-name="al">C.</text:p>
            <text:p text:style-name="al">In artikel 5, onderdeel e, wordt na ‘vastgestelde evenementenoverzicht 2023’ ingevoegd ‘dan wel het evenementenoverzicht 2024’.</text:p>
            <text:p text:style-name="al"/>
            <text:p text:style-name="al">D.</text:p>
            <text:p text:style-name="al">In artikel 7 wordt na ‘de Horecanota 2017-2021’ ingevoegd ‘dan wel het toepasselijke hoofdstuk van diens rechtsopvolger’.</text:p>
            <text:p text:style-name="al"/>
            <text:p text:style-name="al">E.</text:p>
            <text:p text:style-name="al">In artikel 8 wordt ‘1 november 2023’ vervangen door ‘1 november 2024’ en wordt ‘8 november 2023’ vervangen door ‘8 november 2024’.</text:p>
            <text:p text:style-name="al"/>
            <text:p text:style-name="al">F.</text:p>
            <text:p text:style-name="al">In artikel 9, eerste lid, wordt ‘9 november 2023’ vervangen door ‘9 november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 en werkt terug tot en met 1 november 2023.</text:p>
          </text:section>
        </text:section>
        <text:section text:name="regeling-sluiting_id1-3-2-3" text:style-name="regeling-sluiting">
          <text:section text:name="ondertekening_id1-3-2-3-1">
            <text:p><text:span text:style-name="functie">Aldus vastgesteld in de vergadering van 31 okto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31 oktober 2023.</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p text:style-name="al"/>
          <text:p text:style-name="al">
          <text:span text:style-name="nadrukvet">Toelichting op de Tweede wijziging van de Tijdelijke regels terrassen 2023</text:span>
        </text:p>
          <text:p text:style-name="al"/>
          <text:p text:style-name="al">De Tijdelijke regels terrassen 2023 worden verlengd tot 1 november 2024. Deze verlenging wordt wenselijk geacht omdat er gewerkt wordt aan het opstellen van nieuwe horecagebiedsplannen. In dit proces wordt samen met belanghebbenden bezien waar horecaontwikkeling (inclusief terrassen) mogelijk is. Als de volgende horecagebiedsplannen in 2024 zijn vastgesteld is het duidelijk waar structureel meer ruimte geboden kan worden aan terrassen. Deze verlenging overbrugt de periode tot aan de vaststelling van de horecagebiedsplannen.</text:p>
          <text:p text:style-name="al"/>
          <text:p text:style-name="al">De begripsbepaling “stadsstraten” is geactualiseerd en komt nu overeen met het meest recente overzicht. </text:p>
          <text:p text:style-name="al"/>
          <text:p text:style-name="al">
          <text:span text:style-name="nadrukvet">Bezwaarclausule</text:span>
        </text:p>
          <text:p text:style-name="al"/>
          <text:p text:style-name="al">
          <text:span text:style-name="nadrukondlijn">Niet eens met deze aanwijzing?</text:span>
        </text:p>
          <text:p text:style-name="al">
          <text:span text:style-name="nadrukondlijn">Let op: alleen tegen artikel I, onderdeel A, kunt u bezwaar maken.</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23">
            <text:list-item text:style-override="id1-3-2-4-23-1">
              <text:number> ■</text:number>
              <text:p text:style-name="al">uw naam, adres en handtekening;</text:p>
            </text:list-item>
            <text:list-item text:style-override="id1-3-2-4-23-2">
              <text:number> ■</text:number>
              <text:p text:style-name="al">uw telefoonnummer zodat contact met u opgenomen kan worden om samen met u te bespreken wat de beste aanpak van uw bezwaarschrift is;</text:p>
            </text:list-item>
            <text:list-item text:style-override="id1-3-2-4-23-3">
              <text:number> ■</text:number>
              <text:p text:style-name="al">de datum waarop u bezwaar maakt;</text:p>
            </text:list-item>
            <text:list-item text:style-override="id1-3-2-4-23-4">
              <text:number> ■</text:number>
              <text:p text:style-name="al">een omschrijving van het besluit waartegen u bezwaar maakt;</text:p>
            </text:list-item>
            <text:list-item text:style-override="id1-3-2-4-23-5">
              <text:number> ■</text:number>
              <text:p text:style-name="al">de reden(en) van uw bezwaar.</text:p>
            </text:list-item>
          </text:list>
          <text:p text:style-name="al">U wordt verzocht tevens een kopie van dit besluit mee te zenden.</text:p>
          <text:p text:style-name="al"/>
          <text:p text:style-name="al">U kunt uw bezwaarschrift ook digitaal indienen via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02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Rotterdam 2012]|[https://lokaleregelgeving.overheid.nl/CVDR373493</meta:user-defined>
    <meta:user-defined meta:name="DC.source">artikel 3 van de Drank- en Horecawet]|[1.0:c:BWBR0002458&amp;artikel=3&amp;g=2022-08-15</meta:user-defined>
    <meta:user-defined meta:name="OVERHEIDop.referentienummer">2023, nummer 181</meta:user-defined>
    <meta:user-defined meta:name="DCTERMS.alternative">Tijdelijke regels terrassen 2023</meta:user-defined>
    <dc:language>nl</dc:language>
    <meta:user-defined meta:name="OVERHEIDop.locatietype/OVERHEIDop.gebiedsmarkering">Gemeente</meta:user-defined>
    <meta:user-defined meta:name="DC.title">Tijdelijke regels terrassen 2023</meta:user-defined>
    <meta:user-defined meta:name="DCTERMS.W3CDTF/DCTERMS.available">2023-10-31</meta:user-defined>
    <meta:user-defined meta:name="DCTERMS.W3CDTF/OVERHEIDop.jaargang">2023</meta:user-defined>
    <meta:user-defined meta:name="OVERHEIDop.publicationIssue">468029</meta:user-defined>
    <meta:user-defined meta:name="OVERHEIDop.betreftRegeling">CVDR683260_3</meta:user-defined>
    <meta:user-defined meta:name="OVERHEIDop.GmbID/DC.identifier">gmb-2023-468029</meta:user-defined>
    <meta:user-defined meta:name="xs:date/OVERHEIDop.startdatum">2023-11-01</meta:user-defined>
    <meta:user-defined meta:name="OVERHEIDop.versieInformatie"/>
  </office:meta>
</office:document-meta>
</file>