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(OBM)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9 Verzonden op: 31 januari 2023</text:p>
            <text:p text:style-name="common-al">
            <text:span text:style-name="nadrukvet">Beusingsedijk</text:span>
            <text:span text:style-name="nadrukvet"> 8 Den Dungen, wijzigen van een </text:span>
            <text:span text:style-name="nadrukvet">monovergistingsinstallatie</text:span>
            <text:span text:style-name="nadrukvet"> bij een melkrundveehouderij</text:span>
          </text:p>
            <text:p text:style-name="common-al"/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
          </text:p>
            <text:p text:style-name="common-al">Het besluit op de aanvraag ligt vanaf 7 februari 2023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80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4101</meta:user-defined>
    <meta:user-defined meta:name="DCTERMS.abstract">het wijzigen van monovergiester</meta:user-defined>
    <dc:language>nl</dc:language>
    <meta:user-defined meta:name="OVERHEIDop.locatietype/OVERHEIDop.gebiedsmarkering">Adres</meta:user-defined>
    <meta:user-defined meta:name="DC.title">Omgevingsvergunning beperkte milieutoets (OBM) Beusingsedijk 8 in Den Dung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46801</meta:user-defined>
    <meta:user-defined meta:name="OVERHEIDop.GmbID/DC.identifier">gmb-2023-46801</meta:user-defined>
    <meta:user-defined meta:name="OVERHEIDop.versieInformatie"/>
  </office:meta>
</office:document-meta>
</file>