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Verhogen van opslagvakken t.b.v. diverse materialen </text:p>
            <text:p text:style-name="common-al">Aanvrager : Eerste Lelystadse Schroothandel B.V.</text:p>
            <text:p text:style-name="common-al">Locatie : Staalstraat 19 in Lelystad</text:p>
            <text:p text:style-name="common-al">Datum ontvangst : 30 okto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45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800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09</meta:user-defined>
    <meta:user-defined meta:name="OVERHEIDop.GmbID/DC.identifier">gmb-2023-468009</meta:user-defined>
    <meta:user-defined meta:name="OVERHEIDop.versieInformatie"/>
  </office:meta>
</office:document-meta>
</file>