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Oost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3 een besluit genomen op de aanvraag voor eenparkeervergunning2024 aan de Firma Moeijes met zaaknummer 23SZ0709 op locatie Oostsingel. De aanvraag vergunning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gemeente gemeente Duiven, team APV postbus 6,6920 AA te Duiven. De termijn voor het indienen van een bezwaar start op datum 1 november 2023 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6800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0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0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Kennisgeving besluit op aanvraag vergunning Oostsingel</meta:user-defined>
    <dc:language>nl</dc:language>
    <meta:user-defined meta:name="OVERHEIDop.locatietype/OVERHEIDop.gebiedsmarkering">Punt</meta:user-defined>
    <meta:user-defined meta:name="DC.title">Kennisgeving besluit op aanvraag vergunning Oostsingel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000</meta:user-defined>
    <meta:user-defined meta:name="OVERHEIDop.GmbID/DC.identifier">gmb-2023-468000</meta:user-defined>
    <meta:user-defined meta:name="OVERHEIDop.versieInformatie"/>
  </office:meta>
</office:document-meta>
</file>