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Alcoholwetvergunning uitoefenen horecabedrijf en exploitatievergunning terras, Stromarkt 29 te Deventer (247803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, artikel 3 van de Alcoholwet en artikel 2:28a van de Algemene plaatselijke verordening een aanvraag van Romeo &amp; Juliet Ristorante ontvangen voor het exploiteren van een openbare inrichting, voor het uitoefenen van het horecabedrijf en voor het exploiteren van een terras plaatsvindend op Stromarkt 29 te Deventer.</text:p>
            <text:p text:style-name="common-al">De aanvraag ligt van 2 november 2023 t/m 16 nov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99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Alcoholwetvergunning uitoefenen horecabedrijf en exploitatievergunning terras, Stromarkt 29 te Deventer (247803-2023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93</meta:user-defined>
    <meta:user-defined meta:name="OVERHEIDop.GmbID/DC.identifier">gmb-2023-467993</meta:user-defined>
    <meta:user-defined meta:name="OVERHEIDop.versieInformatie"/>
  </office:meta>
</office:document-meta>
</file>