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Darperweg 120, 7983 K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schuur, ontvangstdatum 28-10-2023, zaaknummer 2023-02175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799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Ten Darperweg 120, 7983 KP,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92</meta:user-defined>
    <meta:user-defined meta:name="OVERHEIDop.GmbID/DC.identifier">gmb-2023-467992</meta:user-defined>
    <meta:user-defined meta:name="OVERHEIDop.versieInformatie"/>
  </office:meta>
</office:document-meta>
</file>