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36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1-2023 de volgende omgevingsvergunning verleend:</text:p>
            <text:p text:style-name="common-al">Het kappen van een boom aan de Tilburgseweg 136a te Goirle (verzonden 30-01-2023)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een</text:span>
            <text:span text:style-name="nadrukvet">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8">
              <text:list-item text:style-override="id1-3-2-1-1-8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8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last-al">Daarnaast vragen wij u om uw telefoonnummer in het bezwaarschrift te zetten. Zo kunnen we u beter van dienst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79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Tilburgseweg 136a Goirl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99</meta:user-defined>
    <meta:user-defined meta:name="OVERHEIDop.GmbID/DC.identifier">gmb-2023-46799</meta:user-defined>
    <meta:user-defined meta:name="OVERHEIDop.versieInformatie"/>
  </office:meta>
</office:document-meta>
</file>