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ellsingel 41, Schiphol-Rijk - European Pneumatic Component Overhaul and Repair (Epcor) B.V. - het realiseren van een eigen verdampingsunit en het uitbreiden va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eigen verdampingsunit voor de behandeling van afvalwater en het uitbreiden van de inrichting door het in gebruik nemen van het naastgelegen pand (Bellsingel 31). </text:p>
            <text:p text:style-name="common-al">Aanvrager: European Pneumatic Component Overhaul and Repair (Epcor) B.V. </text:p>
            <text:p text:style-name="common-al">Zaaknummer: 10664415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9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4585</meta:user-defined>
    <meta:user-defined meta:name="DCTERMS.abstract">Bekendmaking van Gemeente Haarlemmermeer</meta:user-defined>
    <dc:language>nl</dc:language>
    <meta:user-defined meta:name="OVERHEIDop.locatietype/OVERHEIDop.gebiedsmarkering">Punt</meta:user-defined>
    <meta:user-defined meta:name="DC.title">Ontwerpbesluit - Bellsingel 41, Schiphol-Rijk - European Pneumatic Component Overhaul and Repair (Epcor) B.V. - het realiseren van een eigen verdampingsunit en het uitbreiden van de inrichting</meta:user-defined>
    <meta:user-defined meta:name="OVERHEIDop.datumEindeReactietermijn">2023-12-15</meta:user-defined>
    <meta:user-defined meta:name="OVERHEIDop.terinzageleggingBG">https://mozardloket.odnzkg.nl/mozard/!suite42.scherm1260?mObj=1344585</meta:user-defined>
    <meta:user-defined meta:name="DCTERMS.W3CDTF/DCTERMS.available">2023-11-02</meta:user-defined>
    <meta:user-defined meta:name="DCTERMS.W3CDTF/OVERHEIDop.jaargang">2023</meta:user-defined>
    <meta:user-defined meta:name="OVERHEIDop.publicationIssue">467988</meta:user-defined>
    <meta:user-defined meta:name="OVERHEIDop.GmbID/DC.identifier">gmb-2023-467988</meta:user-defined>
    <meta:user-defined meta:name="OVERHEIDop.versieInformatie"/>
  </office:meta>
</office:document-meta>
</file>