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Voorkampenweg 1, 7973 J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kastanjeboom, ontvangstdatum 27-10-2023, zaaknummer  2023-02184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798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8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8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rp, Voorkampenweg 1, 7973 JP,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982</meta:user-defined>
    <meta:user-defined meta:name="OVERHEIDop.GmbID/DC.identifier">gmb-2023-467982</meta:user-defined>
    <meta:user-defined meta:name="OVERHEIDop.versieInformatie"/>
  </office:meta>
</office:document-meta>
</file>