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rflier 20 7681ZM Vroomshoop, aanwezigheidsvergunning voor twee speelautomaten ''Eetcafé/Cafetaria de Linderflier'', ontvangen op 30-10-2023, zaaknummer TR-Z2023-00176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inderflier 20 7681ZM Vroomshoop</text:p>
            <text:p text:style-name="common-al">
            <text:span text:style-name="nadrukvet">Wat:</text:span> aanwezigheidsvergunning voor twee speelautomaten ''Eetcafé/Cafetaria de Linderfli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797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7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7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1769</meta:user-defined>
    <meta:user-defined meta:name="DCTERMS.abstract">aanwezigheidsvergunning voor twee speelautomaten ''Eetcafé/Cafetaria de Linderflier'' </meta:user-defined>
    <dc:language>nl</dc:language>
    <meta:user-defined meta:name="OVERHEIDop.locatietype/OVERHEIDop.gebiedsmarkering">Punt</meta:user-defined>
    <meta:user-defined meta:name="DC.title">Gemeente Twenterand - Ingekomen aanvraag: Linderflier 20 7681ZM Vroomshoop, aanwezigheidsvergunning voor twee speelautomaten ''Eetcafé/Cafetaria de Linderflier'', ontvangen op 30-10-2023, zaaknummer TR-Z2023-001769</meta:user-defined>
    <meta:user-defined meta:name="DCTERMS.W3CDTF/DCTERMS.available">2023-11-08</meta:user-defined>
    <meta:user-defined meta:name="DCTERMS.W3CDTF/OVERHEIDop.jaargang">2023</meta:user-defined>
    <meta:user-defined meta:name="OVERHEIDop.publicationIssue">467976</meta:user-defined>
    <meta:user-defined meta:name="OVERHEIDop.GmbID/DC.identifier">gmb-2023-467976</meta:user-defined>
    <meta:user-defined meta:name="OVERHEIDop.versieInformatie"/>
  </office:meta>
</office:document-meta>
</file>