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3 trekkershutten op het perceel Mr. J.B. Kanweg 6 te Witteveen (31-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3 trekkershutten op het perceel Mr. J.B. Kanweg 6 te Witteveen (31-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9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780496</meta:user-defined>
    <meta:user-defined meta:name="DCTERMS.abstract">plaatsen 3 trekkershutten op het perceel Mr. J.B. Kanweg 6 te Witteveen (31-10-2023)</meta:user-defined>
    <dc:language>nl</dc:language>
    <meta:user-defined meta:name="OVERHEIDop.locatietype/OVERHEIDop.gebiedsmarkering">Adres</meta:user-defined>
    <meta:user-defined meta:name="DC.title">Verleende omgevingsvergunning voor plaatsen 3 trekkershutten op het perceel Mr. J.B. Kanweg 6 te Witteveen (31-10-2023)</meta:user-defined>
    <meta:user-defined meta:name="DCTERMS.W3CDTF/DCTERMS.available">2023-11-02</meta:user-defined>
    <meta:user-defined meta:name="DCTERMS.W3CDTF/OVERHEIDop.jaargang">2023</meta:user-defined>
    <meta:user-defined meta:name="OVERHEIDop.publicationIssue">467975</meta:user-defined>
    <meta:user-defined meta:name="OVERHEIDop.GmbID/DC.identifier">gmb-2023-467975</meta:user-defined>
    <meta:user-defined meta:name="OVERHEIDop.versieInformatie"/>
  </office:meta>
</office:document-meta>
</file>