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Kalkbranderstraat 13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een aanvraag voor een omgevingsvergunning onderdeel milieu (verandering). De aanvraag is ingediend voor een afvalbedrijf. Het bedrijf is gelegen op de locatie Kalkbranderstraat 13 in Katwijk. </text:p>
            <text:p text:style-name="common-al">De aanvraag gaat over een verandering van de te accepteren afvalstoffen en een vergroting van de hoeveelheden en de opslaghoogte. </text:p>
            <text:p text:style-name="common-al">Gelijktijdig hebben wij het voornemen de geldende omgevingsvergunning te actualiseren.</text:p>
            <text:p text:style-name="common-al">Voor het verlenen van de omgevingsvergunning en het actualiseren wordt de ‘uniforme openbare voorbereidingsprocedure’ gevolgd. Deze procedure staat in afdeling 3.4 van de Algemene wet bestuursrecht. Wij namen de aanvraag in behandeling. </text:p>
            <text:p text:style-name="common-al">Vervolgens stelden wij de ontwerpbeschikking op. De ontwerpbeschikking leggen wij voor u ter inzage.</text:p>
            <text:p text:style-name="common-al">
            <text:span text:style-name="nadrukvet">Wilt u de aanvraag en de ontwerpbeschikking bekijken?</text:span>
          </text:p>
            <text:p text:style-name="common-al">U kunt de aanvraag en ontwerpbeschikking inzien <text:span text:style-name="nadrukvet">van vrijdag 3 november 2023 tot en met donderdag 14 december 2023</text:span> op <text:a xlink:href="https://eur02.safelinks.protection.outlook.com/?url=http%3A%2F%2Fwww.odwh.nl%2Finzagen&amp;data=05%7C01%7CR.Amorison%40odwh.nl%7Cc1e69f601cb048341f0208dbd5fdf542%7C623fb92a9df94af6bb11a6b2b6397dfa%7C1%7C0%7C638339058940977202%7CUnknown%7CTWFpbGZsb3d8eyJWIjoiMC4wLjAwMDAiLCJQIjoiV2luMzIiLCJBTiI6Ik1haWwiLCJXVCI6Mn0%3D%7C3000%7C%7C%7C&amp;sdata=MpykQIKbsdxRYIYG%2BA%2FStRm1DQIBCBpUOT7WrN7e1PA%3D&amp;reserved=0" xlink:type="simple">www.odwh.nl/inzagen</text:a></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Het college van burgemeester en wethouders van de gemeente Katwijk</text:p>
            <text:p text:style-name="common-al">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text:a xlink:href="mailto:info@odwh.nl" xlink:type="simple">info@odwh.nl</text:a>. Noem hierbij het zaaknummer: 2022-002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9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181</meta:user-defined>
    <meta:user-defined meta:name="DCTERMS.abstract">Ontwerpbeschikking Wet algemene bepalingen omgevingsrecht – Kalkbranderstraat 13 in Katwijk</meta:user-defined>
    <dc:language>nl</dc:language>
    <meta:user-defined meta:name="OVERHEIDop.locatietype/OVERHEIDop.gebiedsmarkering">Adres</meta:user-defined>
    <meta:user-defined meta:name="DC.title">Ontwerpbeschikking Wet algemene bepalingen omgevingsrecht – Kalkbranderstraat 13 in Katwijk</meta:user-defined>
    <meta:user-defined meta:name="OVERHEIDop.datumEindeReactietermijn">2023-12-14</meta:user-defined>
    <meta:user-defined meta:name="OVERHEIDop.terinzageleggingBG">https://www.odwh.nl/kalkbranderstraat-13-te-katwijk-3-november-t-m-13-december-2023/</meta:user-defined>
    <meta:user-defined meta:name="DCTERMS.W3CDTF/DCTERMS.available">2023-11-02</meta:user-defined>
    <meta:user-defined meta:name="DCTERMS.W3CDTF/OVERHEIDop.jaargang">2023</meta:user-defined>
    <meta:user-defined meta:name="OVERHEIDop.publicationIssue">467972</meta:user-defined>
    <meta:user-defined meta:name="OVERHEIDop.GmbID/DC.identifier">gmb-2023-467972</meta:user-defined>
    <meta:user-defined meta:name="OVERHEIDop.versieInformatie"/>
  </office:meta>
</office:document-meta>
</file>