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saanvraag EHV-ZP2023-002819 (4 containers en een materiaalopslag afgezet met hekwerk), St Hubertusstraat t.h.v. nummer 5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63 </text:p>
            <text:p text:style-name="common-al"> Omschrijving: Verlengingsaanvraag EHV-ZP2023-002819 (4 containers en een materiaalopslag afgezet met hekwerk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Hubertusstraat t.h.v. nummer 52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1-10-2023 </text:p>
            <text:p text:style-name="common-al"> Heeft u direct belang bij deze beslissing? Dan kunt u binnen zes weken, na 31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6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663</meta:user-defined>
    <meta:user-defined meta:name="DCTERMS.abstract">Verlengingsaanvraag EHV-ZP2023-002819 (4 containers en een materiaalopslag afgezet met hekwerk)</meta:user-defined>
    <dc:language>nl</dc:language>
    <meta:user-defined meta:name="OVERHEIDop.locatietype/OVERHEIDop.gebiedsmarkering">Punt</meta:user-defined>
    <meta:user-defined meta:name="DC.title">Besluit op aanvraag: Verlengingsaanvraag EHV-ZP2023-002819 (4 containers en een materiaalopslag afgezet met hekwerk), St Hubertusstraat t.h.v. nummer 52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69</meta:user-defined>
    <meta:user-defined meta:name="OVERHEIDop.GmbID/DC.identifier">gmb-2023-467969</meta:user-defined>
    <meta:user-defined meta:name="OVERHEIDop.versieInformatie"/>
  </office:meta>
</office:document-meta>
</file>