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m noord-oostelijke hoek Westelijke Randweg en Keukenhofdreef in Lisse, het plaatsen van een kunstwerk. Kenmerk Z2023-000008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werk.</text:p>
            <text:p text:style-name="common-al"/>
            <text:p text:style-name="common-al">
            <text:span text:style-name="nadrukcur">Datum ontvangst:</text:span>30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796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berm noord-oostelijke hoek Westelijke Randweg en Keukenhofdreef in Lisse, het plaatsen van een kunstwerk. Kenmerk Z2023-00000898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968</meta:user-defined>
    <meta:user-defined meta:name="OVERHEIDop.GmbID/DC.identifier">gmb-2023-467968</meta:user-defined>
    <meta:user-defined meta:name="OVERHEIDop.versieInformatie"/>
  </office:meta>
</office:document-meta>
</file>