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rieslaan 20: Gedeeltelijk verleende omgevingsvergunning, kappen van 2 berken waarvan 1 geweigerd,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 Vrieslaan 20, kappen van 2 berken waarvan 1 geweigerd, Z23.417209, aan aanvrager verzonden op 31-10-2023</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67961</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961</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961</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e Vrieslaan 20: Gedeeltelijk verleende omgevingsvergunning, kappen van 2 berken waarvan 1 geweigerd, gemeente Wageningen (enkelvoudig kap), reguliere procedure</meta:user-defined>
    <meta:user-defined meta:name="DCTERMS.W3CDTF/DCTERMS.available">2023-11-02</meta:user-defined>
    <meta:user-defined meta:name="DCTERMS.W3CDTF/OVERHEIDop.jaargang">2023</meta:user-defined>
    <meta:user-defined meta:name="OVERHEIDop.publicationIssue">467961</meta:user-defined>
    <meta:user-defined meta:name="OVERHEIDop.GmbID/DC.identifier">gmb-2023-467961</meta:user-defined>
    <meta:user-defined meta:name="OVERHEIDop.versieInformatie"/>
  </office:meta>
</office:document-meta>
</file>