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vergunning kamerbewoning Strevelsweg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aanvraag vergunning voor kamerbewoning heeft geweigerd (artikel 21 van de Huisvestingswet 2014 en artikel 3.2.3 van de Verordening toegang woningmarkt en samenstelling woningvoorraad).</text:p>
            <text:p text:style-name="common-al">Gebied: Feijenoord</text:p>
            <text:p text:style-name="common-al">Adres: Strevelsweg 38</text:p>
            <text:p text:style-name="common-al">Postcode: 3075 AK</text:p>
            <text:p text:style-name="common-al">Activiteit: weigering aanvraag vergunning kamerverhuur aan 7 personen </text:p>
            <text:p text:style-name="common-al">Verzenddatum besluit: 31 oktober 2023</text:p>
            <text:p text:style-name="common-al">Zaaknummer: 633535-2023</text:p>
            <text:p text:style-name="common-al">Belanghebbenden kunnen tegen het geweiger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9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igering aanvraag vergunning kamerbewoning Strevelsweg 38</meta:user-defined>
    <meta:user-defined meta:name="DCTERMS.W3CDTF/DCTERMS.available">2023-11-02</meta:user-defined>
    <meta:user-defined meta:name="DCTERMS.W3CDTF/OVERHEIDop.jaargang">2023</meta:user-defined>
    <meta:user-defined meta:name="OVERHEIDop.publicationIssue">467958</meta:user-defined>
    <meta:user-defined meta:name="OVERHEIDop.GmbID/DC.identifier">gmb-2023-467958</meta:user-defined>
    <meta:user-defined meta:name="OVERHEIDop.versieInformatie"/>
  </office:meta>
</office:document-meta>
</file>