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Pastorieweg 17, 8381 AX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oprit, ontvangstdatum 25-10-2023, zaaknummer 2023-0216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795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5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5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ledder, Pastorieweg 17, 8381 AX,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56</meta:user-defined>
    <meta:user-defined meta:name="OVERHEIDop.GmbID/DC.identifier">gmb-2023-467956</meta:user-defined>
    <meta:user-defined meta:name="OVERHEIDop.versieInformatie"/>
  </office:meta>
</office:document-meta>
</file>