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ttenijedijk 24, 4504 AR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ettenijedijk 24  te Nieuwvlie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uitbreiden van de woning op het adres Mettenijedijk 24  te Nieuwvliet (CLZ-0000200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6795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5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5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02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omgevingsvergunning Mettenijedijk 24, 4504 AR Nieuwvlie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7955</meta:user-defined>
    <meta:user-defined meta:name="OVERHEIDop.GmbID/DC.identifier">gmb-2023-467955</meta:user-defined>
    <meta:user-defined meta:name="OVERHEIDop.versieInformatie"/>
  </office:meta>
</office:document-meta>
</file>