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weg 8, 6905AW Zevenaar, het organiseren van een kerstmodeshow op 13 december 2023</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ingediend voor een evenementenvergunning op locatie Kerkweg 8, 6905AW Zevenaar. De aanvraag is geregistreerd onder zaaknummer Z2023-00001667. De aanvraag gaat over het organiseren van een kerstmodeshow op 13 december 202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795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5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5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67</meta:user-defined>
    <dc:language>nl</dc:language>
    <meta:user-defined meta:name="OVERHEIDop.locatietype/OVERHEIDop.gebiedsmarkering">Punt</meta:user-defined>
    <meta:user-defined meta:name="DC.title">Kennisgeving ontvangst aanvraag evenementenvergunning: Kerkweg 8, 6905AW Zevenaar, het organiseren van een kerstmodeshow op 13 december 2023</meta:user-defined>
    <meta:user-defined meta:name="DCTERMS.W3CDTF/DCTERMS.available">2023-11-02</meta:user-defined>
    <meta:user-defined meta:name="DCTERMS.W3CDTF/OVERHEIDop.jaargang">2023</meta:user-defined>
    <meta:user-defined meta:name="OVERHEIDop.publicationIssue">467954</meta:user-defined>
    <meta:user-defined meta:name="OVERHEIDop.GmbID/DC.identifier">gmb-2023-467954</meta:user-defined>
    <meta:user-defined meta:name="OVERHEIDop.versieInformatie"/>
  </office:meta>
</office:document-meta>
</file>