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75 (kavel 7 en 8), Apeldoorn, het intern wijzigen van een hal (wijz. vergunning D22-0307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oktober 2023 </text:p>
            <text:p text:style-name="common-al">Wabonummer: D23/0324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794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4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4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412</meta:user-defined>
    <dc:language>nl</dc:language>
    <meta:user-defined meta:name="OVERHEIDop.locatietype/OVERHEIDop.gebiedsmarkering">Vlak</meta:user-defined>
    <meta:user-defined meta:name="DC.title">Aanvraag omgevingsvergunning Elspeterweg 75 (kavel 7 en 8), Apeldoorn, het intern wijzigen van een hal (wijz. vergunning D22-030747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943</meta:user-defined>
    <meta:user-defined meta:name="OVERHEIDop.GmbID/DC.identifier">gmb-2023-467943</meta:user-defined>
    <meta:user-defined meta:name="OVERHEIDop.versieInformatie"/>
  </office:meta>
</office:document-meta>
</file>