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urgemeester Meesstraat 2, 4141 E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1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171 op het perceel Burgemeester Meesstraat 2, 4141 EJ Leerdam. De vergunning is verleend. Het besluit betreft het plaatsen van dakkapellen op het voor en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9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71</meta:user-defined>
    <dc:language>nl</dc:language>
    <meta:user-defined meta:name="OVERHEIDop.locatietype/OVERHEIDop.gebiedsmarkering">Punt</meta:user-defined>
    <meta:user-defined meta:name="DC.title">Besluit aanvraag omgevingsvergunning (regulier) Burgemeester Meesstraat 2, 4141 EJ Leer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94</meta:user-defined>
    <meta:user-defined meta:name="OVERHEIDop.GmbID/DC.identifier">gmb-2023-46794</meta:user-defined>
    <meta:user-defined meta:name="OVERHEIDop.versieInformatie"/>
  </office:meta>
</office:document-meta>
</file>