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trekken van de gevel en plaatsen van een dakkapel op het voorgeveldakvlak van een woning aan J.C. Bloemlaan 27, 2343D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.C. Bloemlaan 27 2343DG Oegstgeest - optrekken van de gevel en plaatsen van een dakkapel op het voorgeveldakvlak van een woning (31-10-2023/ 81643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79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610</meta:user-defined>
    <meta:user-defined meta:name="DCTERMS.abstract">het optrekken van de gevel en plaatsen van een dakkapel op het voorgeveldakvlak van een woning</meta:user-defined>
    <dc:language>nl</dc:language>
    <meta:user-defined meta:name="OVERHEIDop.locatietype/OVERHEIDop.gebiedsmarkering">Punt</meta:user-defined>
    <meta:user-defined meta:name="DC.title">Aanvraag omgevingsvergunning voor het optrekken van de gevel en plaatsen van een dakkapel op het voorgeveldakvlak van een woning aan J.C. Bloemlaan 27, 2343DG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937</meta:user-defined>
    <meta:user-defined meta:name="OVERHEIDop.GmbID/DC.identifier">gmb-2023-467937</meta:user-defined>
    <meta:user-defined meta:name="OVERHEIDop.versieInformatie"/>
  </office:meta>
</office:document-meta>
</file>