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Jozefstraat 77b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3 een besluit genomen op de aanvraag omgevingsvergunning voor het realiseren van een carport op de locatie Sint Jozefstraat 77b te Deurne. De zaak is geregistreerd onder nummer HZ-2023-0990.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 november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6793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3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3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int Jozefstraat 77b te Deurne</meta:user-defined>
    <meta:user-defined meta:name="DCTERMS.W3CDTF/DCTERMS.available">2023-11-02</meta:user-defined>
    <meta:user-defined meta:name="DCTERMS.W3CDTF/OVERHEIDop.jaargang">2023</meta:user-defined>
    <meta:user-defined meta:name="OVERHEIDop.externeBijlage">Scan omgevingsvergunning HZ-2023-0990 (publicee...|exb-2023-51459</meta:user-defined>
    <meta:user-defined meta:name="OVERHEIDop.externeBijlage">k1B_carport_dd_300923-bestektekening_pdf (publi...|exb-2023-51460</meta:user-defined>
    <meta:user-defined meta:name="OVERHEIDop.publicationIssue">467933</meta:user-defined>
    <meta:user-defined meta:name="OVERHEIDop.GmbID/DC.identifier">gmb-2023-467933</meta:user-defined>
    <meta:user-defined meta:name="OVERHEIDop.versieInformatie"/>
  </office:meta>
</office:document-meta>
</file>