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enedendamsestraat-Kerkstraat-Molenstraat in Ameide, Ameide (AMD00) B 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mgevingsvergunning (regulier) ontvangen voor het perceel ter hoogte van Benedendamsestraat-Kerkstraat-Molenstraat in Ameide, Ameide (AMD00) B 3353. De aanvraag is geregistreerd onder zaaknummer OVR-2023-003589. De aanvraag betreft het plaatsen van info bo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9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3-003589</meta:user-defined>
    <meta:user-defined meta:name="DCTERMS.abstract">Projectomschrijving: In samenwerking met St. Het Groene Hart wil de Historische Vereniging Ameide en Tienhoven (ik ben daar secretaris van) 2 info borden plaatsen in Ameide. Deze borden behoren bij de GH-wandeling "Industrieel Erfgoed" en hebben als thema : - Meelfabriek AKA / Anton Kruijt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Benedendamsestraat-Kerkstraat-Molenstraat in Ameide, Ameide (AMD00) B 335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28</meta:user-defined>
    <meta:user-defined meta:name="OVERHEIDop.GmbID/DC.identifier">gmb-2023-467928</meta:user-defined>
    <meta:user-defined meta:name="OVERHEIDop.versieInformatie"/>
  </office:meta>
</office:document-meta>
</file>