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nnevelt te IJsselstein, Hogebiezendijk 82, 3401R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heeft de gemeente een aanvraag omgevingsvergunning ontvangen voor Hennevelt te IJsselstein op het adres Hogebiezendijk 82, 3401RT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1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791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1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1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1171</meta:user-defined>
    <dc:language>nl</dc:language>
    <meta:user-defined meta:name="OVERHEIDop.locatietype/OVERHEIDop.gebiedsmarkering">Punt</meta:user-defined>
    <meta:user-defined meta:name="DC.title">Aanvraag vergunning voor Hennevelt te IJsselstein, Hogebiezendijk 82, 3401RT IJsselstei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15</meta:user-defined>
    <meta:user-defined meta:name="OVERHEIDop.GmbID/DC.identifier">gmb-2023-467915</meta:user-defined>
    <meta:user-defined meta:name="OVERHEIDop.versieInformatie"/>
  </office:meta>
</office:document-meta>
</file>