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werpbesluit omgevingsvergunning verleend, Toekanweg 7 te Haarlem, zaaknummer 2022-05849 - het realiseren van 823 appartementen, parkeerplaatsen en commerciële functies, verzonden 02-1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met het identificatienummer NL.IMRO.0392.OV9120026-on01 te verlenen voor het bovenstaande project.</text:p>
            <text:p text:style-name="common-al">
            <text:span text:style-name="nadrukvet">Project</text:span>
          </text:p>
            <text:p text:style-name="common-al">De aanvraag omgevingsvergunning heeft betrekking op de activiteit bouwen, de activiteit handelen in strijd met regels ruimtelijke ordening, de activiteit uitweg en de activiteit kappen.</text:p>
            <text:p text:style-name="common-al">
            <text:span text:style-name="nadrukvet">Ontwerpbesluit vaststelling hogere waarden te Haarlem</text:span>
          </text:p>
            <text:p text:style-name="common-al">Daarnaast maken burgemeester en wethouders bekend dat zij voornemens om op grond van de artikelen 82, 83 en 110a van de Wet geluidhinder en afdeling 3.4 van de Algemene wet bestuursrecht over te gaan tot vaststelling van hogere waarden dan de in de Wet geluidshinder genoemde voorkeursgrenswaarden voor de geluidsbelasting op de gevels van de nieuw te bouwen woningen. Dit betreft de gevels van woningen aan de Europaweg en aan de Schipholweg.</text:p>
            <text:p text:style-name="common-al">
            <text:span text:style-name="nadrukvet">Ter inzage</text:span>
          </text:p>
            <text:p text:style-name="common-al">De ontwerp-omgevingsvergunning en de bijbehorende relevante stukken liggen vanaf 3 november 2023 voor zes weken ter inzage.</text:p>
            <text:p text:style-name="common-al">U kunt de ontwerp-omgevingsvergunning digitaal inzien op mijnpublicaties.nl, via de in deze publicatie opgenomen link. De bijbehorende stukken kunt u opvragen via bedrijven-omgeving@haarlem.nl. Als u meer informatie nodig heeft, kunt u hiervoor bellen naar telefoonnummer 14 023.</text:p>
            <text:p text:style-name="common-al">
            <text:span text:style-name="nadrukvet">Zienswijze</text:span>
          </text:p>
            <text:p text:style-name="common-al">U kunt uw zienswijzen schriftelijk of mondeling gedurende de termijn van ter inzage legging indienen, dus vanaf 3 november 2023 tot en met 14 december 2023.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last-al">De beantwoording van de zienswijzen wordt als onderdeel van het besluit gepubliceerd op internet, inclusief de namen van de indieners. Mocht u bezwaar hebben tegen het publiceren van uw naam dan kunt u dit vermelden bij het indienen van d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91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1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1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392-2023-0115602</meta:user-defined>
    <meta:user-defined meta:name="DCTERMS.abstract">OBP SXO 2022-05849 het realiseren van een gebouw met 823 appartementen, 218 parkeerplaatsen en 5014 m2 bvo commerciële ruimte</meta:user-defined>
    <dc:language>nl</dc:language>
    <meta:user-defined meta:name="OVERHEIDop.locatietype/OVERHEIDop.gebiedsmarkering">Punt</meta:user-defined>
    <meta:user-defined meta:name="DC.title">Gemeente Haarlem, ontwerpbesluit omgevingsvergunning verleend, Toekanweg 7 te Haarlem, zaaknummer 2022-05849 - het realiseren van 823 appartementen, parkeerplaatsen en commerciële functies, verzonden 02-11-2023</meta:user-defined>
    <meta:user-defined meta:name="OVERHEIDop.datumEindeReactietermijn">2023-12-13</meta:user-defined>
    <meta:user-defined meta:name="OVERHEIDop.terinzageleggingBG">https://mijnpublicaties.nl/Publicatie/3f62b3d8-3e85-4d0d-9a32-08dbb5be034f</meta:user-defined>
    <meta:user-defined meta:name="DCTERMS.W3CDTF/DCTERMS.available">2023-11-02</meta:user-defined>
    <meta:user-defined meta:name="DCTERMS.W3CDTF/OVERHEIDop.jaargang">2023</meta:user-defined>
    <meta:user-defined meta:name="OVERHEIDop.publicationIssue">467910</meta:user-defined>
    <meta:user-defined meta:name="OVERHEIDop.GmbID/DC.identifier">gmb-2023-467910</meta:user-defined>
    <meta:user-defined meta:name="OVERHEIDop.versieInformatie"/>
  </office:meta>
</office:document-meta>
</file>