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eerdstraat naast 18 en 20 Niftrik, gemeente Wijchen Ontwerpbestemmingsplan ‘Hoogeerdstraat naast 18 en 20’ in Nift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Hoogeerdstraat naast 18 en 20’ ter inzage ligt. Het plan voorziet in de realisatie van twee-aaneen gebouwde levensloopbestendige woningen aan de Hoogeerdstraat naast 18 en 20 in Niftrik. Het plangebied ligt naast Hoogeerdstraat 18 en 20 in Niftirk. </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Hoogeerdstr18-OW01.</text:p>
            <text:p text:style-name="common-al">
            <text:span text:style-name="nadrukvet">Zienswijze</text:span>
          </text:p>
            <text:p text:style-name="common-al">De termijn voor het indienen van een zienswijze bedraagt zes weken en vangt aan op 9 februari 2023 tot en met 22 maart 2023.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span text:style-name="nadrukvet">Kostenverhaal</text:span>
          </text:p>
            <text:p text:style-name="common-al">
            <text:span text:style-name="nadrukvet"/>In verband met het ontwerp bestemmingsplan ‘Hoogeerdstraat naast 18 en 20’ gaat de gemeente een overeenkomst met de initiatiefnemer aan. Vanwege deze overeenkomst wordt er geen exploitatieplan vastgesteld. Tegen deze overeenkomst staat geen bezwaar en beroep open.</text:p>
            <text:p text:style-name="common-al"/>
            <text:p text:style-name="common-al">Wijchen, 8 februari 2023</text:p>
            <text:p text:style-name="common-al">Burgemeester en wethouders van Wijchen</text:p>
            <text:p text:style-name="common-al">mevrouw R.D. Helmer-Englebert, burgemeester</text:p>
            <text:p text:style-name="common-al">drs. J. te Boekhorst,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7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oogeerdstr18-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ntwerpbestemmingsplan Hoogeerdstraat naast 18 en 20 Niftrik, gemeente Wijchen Ontwerpbestemmingsplan ‘Hoogeerdstraat naast 18 en 20’ in Niftrik</meta:user-defined>
    <meta:user-defined meta:name="DCTERMS.W3CDTF/DCTERMS.available">2023-02-08</meta:user-defined>
    <meta:user-defined meta:name="DCTERMS.W3CDTF/OVERHEIDop.jaargang">2023</meta:user-defined>
    <meta:user-defined meta:name="OVERHEIDop.publicationIssue">46791</meta:user-defined>
    <meta:user-defined meta:name="OVERHEIDop.GmbID/DC.identifier">gmb-2023-46791</meta:user-defined>
    <meta:user-defined meta:name="OVERHEIDop.versieInformatie"/>
  </office:meta>
</office:document-meta>
</file>