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Kayersdijk 131 Apeldoorn d.d. 16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oktober 2023</text:p>
            <text:p text:style-name="common-al">Omschrijving: Kerstmarkt RB Tuinhout</text:p>
            <text:p text:style-name="common-al">Locatie: Kayersdijk 131, 7332 AP Apeldoorn</text:p>
            <text:p text:style-name="common-al">Zaaknummer: 02004801593</text:p>
            <text:p text:style-name="common-al">Datum evenement: 16 december 2023</text:p>
            <text:p text:style-name="last-al">Tijdstip evenement: Van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9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1593</meta:user-defined>
    <dc:language>nl</dc:language>
    <meta:user-defined meta:name="OVERHEIDop.locatietype/OVERHEIDop.gebiedsmarkering">Punt</meta:user-defined>
    <meta:user-defined meta:name="DC.title">Aanvraag evenementenvergunning Kerstmarkt Kayersdijk 131 Apeldoorn d.d. 16 december 2023</meta:user-defined>
    <meta:user-defined meta:name="DCTERMS.W3CDTF/DCTERMS.available">2023-11-02</meta:user-defined>
    <meta:user-defined meta:name="DCTERMS.W3CDTF/OVERHEIDop.jaargang">2023</meta:user-defined>
    <meta:user-defined meta:name="OVERHEIDop.publicationIssue">467906</meta:user-defined>
    <meta:user-defined meta:name="OVERHEIDop.GmbID/DC.identifier">gmb-2023-467906</meta:user-defined>
    <meta:user-defined meta:name="OVERHEIDop.versieInformatie"/>
  </office:meta>
</office:document-meta>
</file>