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ractor met een bierkar tijdens een Carnavalsoptocht Mierlo-Hout op 10 februari 2024 aan Hoofdstraat 1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3 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Tractor met bierkar tijdens Carnavalsoptocht Mierlo-Hout, 10 februari 2024</text:p>
                  </table:table-cell>
                  <table:table-cell table:style-name="entry" table:number-rows-spanned="1" table:number-columns-spanned="1">
                    <text:p text:style-name="table_al">0794517073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7321</meta:user-defined>
    <dc:language>nl</dc:language>
    <meta:user-defined meta:name="OVERHEIDop.locatietype/OVERHEIDop.gebiedsmarkering">Adres</meta:user-defined>
    <meta:user-defined meta:name="DC.title">Aanvraag vergunning voor een tractor met een bierkar tijdens een Carnavalsoptocht Mierlo-Hout op 10 februari 2024 aan Hoofdstraat 133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05</meta:user-defined>
    <meta:user-defined meta:name="OVERHEIDop.GmbID/DC.identifier">gmb-2023-467905</meta:user-defined>
    <meta:user-defined meta:name="OVERHEIDop.versieInformatie"/>
  </office:meta>
</office:document-meta>
</file>