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r. Verwer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melding ontvangen voor activiteiten waarvoor geen vergunningplicht geldt op de locatie Mr. Verwerstraat te Oosterwolde. De melding is geregistreerd onder zaaknummer Z2023-00005586. De melding betreft:</text:p>
            <text:p text:style-name="common-al">aanleg uitrit Mr. Verwerstraa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79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55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r. Verwerstraat te Oosterwol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03</meta:user-defined>
    <meta:user-defined meta:name="OVERHEIDop.GmbID/DC.identifier">gmb-2023-467903</meta:user-defined>
    <meta:user-defined meta:name="OVERHEIDop.versieInformatie"/>
  </office:meta>
</office:document-meta>
</file>