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in Emmaplein 13 - Rijksmonument 513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Koningin Emmaplein 13, 3016AB, restauratie en indeling verandering (aanvraagdatum 24-10-2023, dossiernummer OMV.23.10.00273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789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9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9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ningin Emmaplein 13 - Rijksmonument 513898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897</meta:user-defined>
    <meta:user-defined meta:name="OVERHEIDop.GmbID/DC.identifier">gmb-2023-467897</meta:user-defined>
    <meta:user-defined meta:name="OVERHEIDop.versieInformatie"/>
  </office:meta>
</office:document-meta>
</file>