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hentlaan 301, 1215 SR Hilversum (wijzigen gebruik (percelen naast Van Ghentlaan 301)); CLZ-00007540; 19-10-2023; uitgebreide procedure;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Ghentlaan 301, 1215 SR Hilversum (wijzigen gebruik (percelen naast Van Ghentlaan 301)); CLZ-00007540; 19-10-2023; uitgebreide procedure; Status: Aanvraag ontvangen, gemeente Hilversum</text:span>
          </text:p>
            <text:p text:style-name="common-al">
            
          </text:p>
            <text:p text:style-name="common-al">Datum indiening aanvraag: 1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88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8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8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540</meta:user-defined>
    <meta:user-defined meta:name="DCTERMS.abstract">De volgende aanvraag omgevingsvergunning is binnengekomen. Het corrigeren van de bestemming van de percelen M3622 en M 3623 in het bestemmingsplan naar het daadwerkelijke gebruik van de percelen.</meta:user-defined>
    <dc:language>nl</dc:language>
    <meta:user-defined meta:name="OVERHEIDop.locatietype/OVERHEIDop.gebiedsmarkering">Punt</meta:user-defined>
    <meta:user-defined meta:name="DC.title">Van Ghentlaan 301, 1215 SR Hilversum (wijzigen gebruik (percelen naast Van Ghentlaan 301)); CLZ-00007540; 19-10-2023; uitgebreide procedure; Status: Aanvraag ontvangen, gemeente Hilversum</meta:user-defined>
    <meta:user-defined meta:name="DCTERMS.W3CDTF/DCTERMS.available">2023-11-02</meta:user-defined>
    <meta:user-defined meta:name="DCTERMS.W3CDTF/OVERHEIDop.jaargang">2023</meta:user-defined>
    <meta:user-defined meta:name="OVERHEIDop.publicationIssue">467886</meta:user-defined>
    <meta:user-defined meta:name="OVERHEIDop.GmbID/DC.identifier">gmb-2023-467886</meta:user-defined>
    <meta:user-defined meta:name="OVERHEIDop.versieInformatie"/>
  </office:meta>
</office:document-meta>
</file>