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 reclame kerkstraat 24, Kerkstraat 24, 3401C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de gemeente een aanvraag omgevingsvergunning ontvangen voor gevel reclame kerkstraat 24 op het adres Kerkstraat 24, 3401C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78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197</meta:user-defined>
    <dc:language>nl</dc:language>
    <meta:user-defined meta:name="OVERHEIDop.locatietype/OVERHEIDop.gebiedsmarkering">Punt</meta:user-defined>
    <meta:user-defined meta:name="DC.title">Aanvraag vergunning voor gevel reclame kerkstraat 24, Kerkstraat 24, 3401CN IJsselst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85</meta:user-defined>
    <meta:user-defined meta:name="OVERHEIDop.GmbID/DC.identifier">gmb-2023-467885</meta:user-defined>
    <meta:user-defined meta:name="OVERHEIDop.versieInformatie"/>
  </office:meta>
</office:document-meta>
</file>