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stemming evaluatieverslag uitgevoerde sanering, locatie Zuid Schalkwijkerweg 58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zoek ontvangen om in te stemmen met het evaluatieverslag van de uitgevoerde sanering ter plaatse van de locatie Zuid Schalkwijkerweg 58 te Haarlem. Het verzoek is beoordeeld.</text:p>
            <text:p text:style-name="common-al">Ter plaatse van de Zuid Schalkwijkerweg 58 te Haarlem is een bodemsanering uitgevoerd. De met mobiele stoffen verontreinigde grond en verontreinigd grondwater is binnen de saneringscontour verwijderd tot onder de interventiewaarde. De immobiele verontreinigde grond is geïsoleerd door een isolatielaag en geschikt voor het beoogde gebruik. Ter beoordeling is het evaluatieverslag voorgelegd en beoordeeld door het bevoegde gezag Wet bodembescherming (Wbb). Hiermee wordt voldaan aan de criteria als genoemd in de artikelen 38 en 39c lid 1 van de Wbb. </text:p>
            <text:p text:style-name="common-al">Op de voorbereiding van het besluit is afdeling 3.4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Zienswijzen</text:span>
          </text:p>
            <text:p text:style-name="common-al">Belanghebbenden kunnen gedurende 6 weken hun zienswijze over deze ontwerpbeschikking naar voren brengen. De termijn loopt vanaf (1 november 2023 tot 14 december 2023). De zienswijze kan zowel schriftelijk, richten aan: het Meldpunt Bodem, Postbus 511, 2003 PB Haarlem, of mondeling, bij de afdeling Omgevingsbeleid (Bodem) via telefoonnummer 14 023, worden ingediend.</text:p>
            <text:p text:style-name="common-al">
            <text:span text:style-name="nadrukvet">Inzage/informatie Wet bodembescherming (Wbb)</text:span>
          </text:p>
            <text:p text:style-name="last-al">U kunt de ontwerpbeschikking en de documenten waarop de ontwerpbeschikking is gebaseerd (het evaluatieverslag) digitaal bekijken via het digitale publicatieblad op <text:a xlink:href="https://www.officielebekendmakingen.nl/" xlink:type="simple"><text:span text:style-name="nadrukondlijn">www.officielebekendmakingen.nl</text:span></text:a>. De documenten hangen als ‘Bekijk documenten’ aan deze publicatie (zie linker kolom). De ontwerpbeschikking en de documenten waarop de ontwerpbeschikking is gebaseerd, kunt u vanaf 1 november 2023 tot 14 december 2023 ook inzien in de Publiekshal, bij de afdeling Dienstverlening (KCC), Raakspoort te Haarlem. De openingstijden zijn maandag tot en met vrijdag van 9.00 uur tot 16.00 uur en op donderdagavond doorlopend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8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8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B/2023/1453506</meta:user-defined>
    <dc:language>nl</dc:language>
    <meta:user-defined meta:name="OVERHEIDop.locatietype/OVERHEIDop.gebiedsmarkering">Adres</meta:user-defined>
    <meta:user-defined meta:name="DC.title">Kennisgeving ontwerpbeschikking instemming evaluatieverslag uitgevoerde sanering, locatie Zuid Schalkwijkerweg 58 te Haarlem</meta:user-defined>
    <meta:user-defined meta:name="OVERHEIDop.datumEindeReactietermijn">2023-12-14</meta:user-defined>
    <meta:user-defined meta:name="OVERHEIDop.TilID/OVERHEIDop.terinzageleggingOP">til-2023-18723</meta:user-defined>
    <meta:user-defined meta:name="DCTERMS.W3CDTF/DCTERMS.available">2023-11-01</meta:user-defined>
    <meta:user-defined meta:name="DCTERMS.W3CDTF/OVERHEIDop.jaargang">2023</meta:user-defined>
    <meta:user-defined meta:name="OVERHEIDop.publicationIssue">467882</meta:user-defined>
    <meta:user-defined meta:name="OVERHEIDop.GmbID/DC.identifier">gmb-2023-467882</meta:user-defined>
    <meta:user-defined meta:name="OVERHEIDop.versieInformatie"/>
  </office:meta>
</office:document-meta>
</file>