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wijzingsbesluit beveiligingsfunctionaris reisdocumenten en rijbewijz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Aanwijzingsbesluit beveiligingsfunctionaris reisdocumenten en rijbewijzen. </text:p>
            <text:p text:style-name="al">De burgemeester van Hoogeveen; </text:p>
            <text:p text:style-name="al">Gelet op: artikel 93, lid 8 van de Paspoort uitvoeringsregeling Nederland 2001; artikel 128, lid 6 van het Reglement rijbewijzen; </text:p>
            <text:p text:style-name="al">Beslui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Beveiligingsfunctionaris reisdocumenten en rijbewijzen</text:p>
            <text:p text:style-name="al">1. De adviseur IV, eenheid dienstverlening, aan te wijzen als beveiligingsfunctionaris reisdocumenten en rij bewijzen. </text:p>
            <text:p text:style-name="al">2. Aan te wijzen als plaatsvervanger: Medewerker ontwikkeling II, eenheid dienstverlening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 2 </text:span> Taken en verantwoordelijkheden</text:p>
            <text:p text:style-name="al">De taken en verantwoordelijkheden van de beveiligingsfunctionaris reisdocumenten en rijbewijzen zijn vastgelegd in de Paspoort Uitvoeringsregeling Nederland 2001, het Reglement Rijbewijzen en het Informatiebeveiligingsplan BRP en waardedocumenten van de gemeente Hoogeveen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 3 </text:span> Inwerkingtreding</text:p>
            <text:p text:style-name="al">Dit besluit treedt in werking op de dag na bekendmaking.</text:p>
            <text:p text:style-name="al"/>
            <text:p text:style-name="al">Aldus besloten door de burgemeester van de gemeente Hoogeveen op 30 oktober 2023</text:p>
            <text:p text:style-name="al"/>
            <text:p text:style-name="al">De burgemeester,</text:p>
            <text:p text:style-name="al">K.B. Loohuis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geveen</text:p>
            </table:table-cell>
            <table:table-cell office:value-type="string" table:style-name="header.C">
              <text:p text:style-name="headerright"><text:span text:style-name="nr">Nr. 467877</text:span><text:line-break/><text:date style:data-style-name="dag" text:fixed="true" text:date-value="2023-11-02"/><text:line-break/><text:date style:data-style-name="jaar" text:fixed="true" text:date-value="2023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7877</text:span><text:date style:data-style-name="nicedate" text:fixed="true" text:date-value="2023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7877</text:span><text:date style:data-style-name="nicedate" text:fixed="true" text:date-value="2023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15/xml/MC-DRP-OverigeBvAS-Web-CB.xml</meta:user-defined>
    <meta:user-defined meta:name="OVERHEID.Gemeente/DC.creator">Hoogeve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Hoogeveen</meta:user-defined>
    <meta:user-defined meta:name="OVERHEID.Gemeente/OVERHEID.authority">Hoogeveen</meta:user-defined>
    <meta:user-defined meta:name="OVERHEID.TaxonomieBeleidsagendaDecentraal/OVERHEID.category">Bestuur | Organisatie en beleid</meta:user-defined>
    <meta:user-defined meta:name="DC.source">artikel 128, zesde lid, van de Reglement rijbewijzen]|[1.0:c:BWBR0008074&amp;artikel=128&amp;lid=6&amp;g=2023-09-01</meta:user-defined>
    <dc:language>nl</dc:language>
    <meta:user-defined meta:name="OVERHEIDop.locatietype/OVERHEIDop.gebiedsmarkering">Gemeente</meta:user-defined>
    <meta:user-defined meta:name="DC.title">Aanwijzingsbesluit beveiligingsfunctionaris reisdocumenten en rijbewijzen</meta:user-defined>
    <meta:user-defined meta:name="DCTERMS.W3CDTF/DCTERMS.available">2023-11-02</meta:user-defined>
    <meta:user-defined meta:name="DCTERMS.W3CDTF/OVERHEIDop.jaargang">2023</meta:user-defined>
    <meta:user-defined meta:name="OVERHEIDop.publicationIssue">467877</meta:user-defined>
    <meta:user-defined meta:name="OVERHEIDop.betreftRegeling">CVDR702703_1</meta:user-defined>
    <meta:user-defined meta:name="OVERHEIDop.GmbID/DC.identifier">gmb-2023-467877</meta:user-defined>
    <meta:user-defined meta:name="xs:date/OVERHEIDop.startdatum">2023-11-03</meta:user-defined>
    <meta:user-defined meta:name="OVERHEIDop.versieInformatie"/>
  </office:meta>
</office:document-meta>
</file>