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wijzigen van gebruik naar tandartspraktijk , 18-10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78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wijzigen van gebruik naar tandartspraktijk , 18-10-2023 -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873</meta:user-defined>
    <meta:user-defined meta:name="OVERHEIDop.GmbID/DC.identifier">gmb-2023-467873</meta:user-defined>
    <meta:user-defined meta:name="OVERHEIDop.versieInformatie"/>
  </office:meta>
</office:document-meta>
</file>