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een monumentaal pand aan Vondellaan 4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21 Vondellaan 40, </text:span>
                </text:span>
                <text:span text:style-name="nadrukcur">renoveren van een monumentaal pand, beslistermijn verlengd met zes weken, verzonden op 26 oktober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787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7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7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1 </meta:user-defined>
    <dc:language>nl</dc:language>
    <meta:user-defined meta:name="OVERHEIDop.locatietype/OVERHEIDop.gebiedsmarkering">Adres</meta:user-defined>
    <meta:user-defined meta:name="DC.title">Verlenging beslistermijn voor het renoveren van een monumentaal pand aan Vondellaan 40 te Bever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71</meta:user-defined>
    <meta:user-defined meta:name="OVERHEIDop.GmbID/DC.identifier">gmb-2023-467871</meta:user-defined>
    <meta:user-defined meta:name="OVERHEIDop.versieInformatie"/>
  </office:meta>
</office:document-meta>
</file>