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ongenummerd(Kadastrale perceel B-3531)in Ameide, Ameide (AMD00) B 3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3 heeft de gemeente een aanvraag omgevingsvergunning (regulier) ontvangen voor het perceel Lekdijk ongenummerd(Kadastrale perceel B-3531)in Ameide, Ameide (AMD00) B 3531. De aanvraag is geregistreerd onder zaaknummer OVR-2023-003588. De aanvraag betreft het plaatsen van een info bord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786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6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6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3-003588</meta:user-defined>
    <meta:user-defined meta:name="DCTERMS.abstract">Projectomschrijving: Info-borden GH Wandeling Ameide, Toelichting: -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Lekdijk ongenummerd(Kadastrale perceel B-3531)in Ameide, Ameide (AMD00) B 3531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69</meta:user-defined>
    <meta:user-defined meta:name="OVERHEIDop.GmbID/DC.identifier">gmb-2023-467869</meta:user-defined>
    <meta:user-defined meta:name="OVERHEIDop.versieInformatie"/>
  </office:meta>
</office:document-meta>
</file>