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De Veen Gaat Vreemd van 29 maart t/m 31 maart 2024 - Sportpad 25 te Roelofarendsveen - 588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oktober 2023</text:p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6786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6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6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88298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De Veen Gaat Vreemd van 29 maart t/m 31 maart 2024 - Sportpad 25 te Roelofarendsveen - 588298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865</meta:user-defined>
    <meta:user-defined meta:name="OVERHEIDop.GmbID/DC.identifier">gmb-2023-467865</meta:user-defined>
    <meta:user-defined meta:name="OVERHEIDop.versieInformatie"/>
  </office:meta>
</office:document-meta>
</file>