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uurwerkverkoop voor verkoop consumentenvuurwerk 28, 29 en 30 december 2023 Lekkerkerk</text:p>
      <text:section text:name="zakelijke-mededeling_id1-3-2" text:style-name="zakelijke-mededeling">
        <text:section text:name="zakelijke-mededeling-tekst_id1-3-2-1" text:style-name="zakelijke-mededeling-tekst">
          <text:section text:name="tekst_id1-3-2-1-1" text:style-name="tekst">
            <text:p text:style-name="common-al">Op 27-10-2023 heeft de gemeente een aanvraag ontvangen voor een vergunning vuurwerkverkoop voor verkoop consumentenvuurwerk 28, 29 en 30 december 2023 op de locatie Voorstraat 124, 2941 EW Lekkerkerk. De aanvraag is geregistreerd onder zaaknummer 19311219907.</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786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6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6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9907</meta:user-defined>
    <meta:user-defined meta:name="DCTERMS.abstract">verkoop consumentenvuurwerk 28, 29 en 30 december 2023</meta:user-defined>
    <dc:language>nl</dc:language>
    <meta:user-defined meta:name="OVERHEIDop.locatietype/OVERHEIDop.gebiedsmarkering">Punt</meta:user-defined>
    <meta:user-defined meta:name="DC.title">Kennisgeving ontvangst aanvraag voor een vergunning vuurwerkverkoop voor verkoop consumentenvuurwerk 28, 29 en 30 december 2023 Lekkerkerk</meta:user-defined>
    <meta:user-defined meta:name="DCTERMS.W3CDTF/DCTERMS.available">2023-11-02</meta:user-defined>
    <meta:user-defined meta:name="DCTERMS.W3CDTF/OVERHEIDop.jaargang">2023</meta:user-defined>
    <meta:user-defined meta:name="OVERHEIDop.publicationIssue">467862</meta:user-defined>
    <meta:user-defined meta:name="OVERHEIDop.GmbID/DC.identifier">gmb-2023-467862</meta:user-defined>
    <meta:user-defined meta:name="OVERHEIDop.versieInformatie"/>
  </office:meta>
</office:document-meta>
</file>