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dakkapellen aan Relweg 28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36 Relweg 28 te Wijk aan Zee, </text:span>
                </text:span>
                <text:span text:style-name="nadrukcur">vervangen dakkapellen, beslistermijn verlengd met zes weken, verzonden op 24 okto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86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6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6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6</meta:user-defined>
    <dc:language>nl</dc:language>
    <meta:user-defined meta:name="OVERHEIDop.locatietype/OVERHEIDop.gebiedsmarkering">Adres</meta:user-defined>
    <meta:user-defined meta:name="DC.title">Verlenging beslistermijn voor het vervangen van de dakkapellen aan Relweg 28 te Wijk aan Ze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60</meta:user-defined>
    <meta:user-defined meta:name="OVERHEIDop.GmbID/DC.identifier">gmb-2023-467860</meta:user-defined>
    <meta:user-defined meta:name="OVERHEIDop.versieInformatie"/>
  </office:meta>
</office:document-meta>
</file>