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80, Volderhof 15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80 </text:p>
            <text:p text:style-name="common-al"> Omschrijving: renoveren bestaande woonverdiepingen en trappenhuis, optoppen pand met toevoeging terras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lderhof 15 5611AK Eindhoven</text:p>
              </text:list-item>
            </text:list>
            <text:p text:style-name="common-al"> Soort aanvraag: Bouwen, Sloop in beschermd stads/dorpsgezich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80</meta:user-defined>
    <meta:user-defined meta:name="DCTERMS.abstract">renoveren bestaande woonverdiepingen en trappenhuis, optoppen pand met toevoeging terras </meta:user-defined>
    <dc:language>nl</dc:language>
    <meta:user-defined meta:name="OVERHEIDop.locatietype/OVERHEIDop.gebiedsmarkering">Punt</meta:user-defined>
    <meta:user-defined meta:name="DC.title">Verlenging termijn omgevingsvergunning: EHV-ZP2023-003580, Volderhof 15 5611AK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40</meta:user-defined>
    <meta:user-defined meta:name="OVERHEIDop.GmbID/DC.identifier">gmb-2023-467840</meta:user-defined>
    <meta:user-defined meta:name="OVERHEIDop.versieInformatie"/>
  </office:meta>
</office:document-meta>
</file>